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3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6pt" style:font-size-asian="16pt" style:font-size-complex="16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2" table:style-name="ce15">
            <text:p>ITALIA: 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7">
            <text:p>Mese FEBBRAIO 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2">
            <text:p>Presidente Paolo Gentiloni</text:p>
          </table:table-cell>
          <table:table-cell office:value-type="string" table:style-name="ce4">
            <text:p>ITALIA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0</text:p>
          </table:table-cell>
          <table:table-cell office:value-type="float" office:value="0" table:style-name="ce6">
            <text:p>0</text:p>
          </table:table-cell>
          <table:table-cell office:value-type="currency" office:value="649.41999999999996" table:style-name="ce3">
            <text:p><text:s/>€ 649,42<text:s/></text:p>
          </table:table-cell>
          <table:table-cell office:value-type="currency" office:value="737.35" table:style-name="ce3">
            <text:p><text:s/>€ 737,35<text:s/></text:p>
          </table:table-cell>
          <table:table-cell office:value-type="currency" office:value="38.79" table:style-name="ce3">
            <text:p><text:s/>€ 38,79<text:s/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ESTER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5</text:p>
          </table:table-cell>
          <table:table-cell office:value-type="float" office:value="0" table:style-name="ce6">
            <text:p>0</text:p>
          </table:table-cell>
          <table:table-cell office:value-type="currency" office:value="7378.82" table:style-name="ce3">
            <text:p><text:s/>€ 7.378,82<text:s/></text:p>
          </table:table-cell>
          <table:table-cell office:value-type="currency" office:value="12012.07" table:style-name="ce3">
            <text:p><text:s/>€ 12.012,07<text:s/></text:p>
          </table:table-cell>
          <table:table-cell office:value-type="currency" office:value="2082.64" table:style-name="ce14">
            <text:p><text:s/>€ 2.082,64<text:s/>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4">
            <text:p>Totale</text:p>
          </table:table-cell>
          <table:table-cell office:value-type="string" table:style-name="ce5">
            <text:p>7</text:p>
          </table:table-cell>
          <table:table-cell office:value-type="string" table:style-name="ce5">
            <text:p>95</text:p>
          </table:table-cell>
          <table:table-cell office:value-type="float" office:value="0" table:style-name="ce6">
            <text:p>0</text:p>
          </table:table-cell>
          <table:table-cell office:value-type="currency" office:value="8028.24" table:formula="msoxl:=SUM(F7:F8)" table:style-name="ce3">
            <text:p><text:s/>€ 8.028,24<text:s/></text:p>
          </table:table-cell>
          <table:table-cell office:value-type="currency" office:value="12749.42" table:formula="msoxl:=SUM(G7:G8)" table:style-name="ce3">
            <text:p><text:s/>€ 12.749,42<text:s/></text:p>
          </table:table-cell>
          <table:table-cell office:value-type="currency" office:value="2121.4299999999998" table:formula="msoxl:=SUM(H7:H8)" table:style-name="ce3">
            <text:p><text:s/>€ 2.121,43<text:s/>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20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0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0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4" table:style-name="ce13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isiello Antonia</meta:initial-creator>
    <dc:creator>Paisiello Antonia</dc:creator>
    <meta:creation-date>2018-01-22T17:07:41Z</meta:creation-date>
    <dc:date>2018-02-21T15:38:25Z</dc:date>
    <meta:print-date>2018-01-24T15:49:42Z</meta:print-date>
  </office:meta>
</office:document-meta>
</file>